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6cfc" officeooo:paragraph-rsid="000f6cfc"/>
    </style:style>
    <style:style style:name="P2" style:family="paragraph" style:parent-style-name="Standard">
      <style:text-properties officeooo:rsid="000fa777" officeooo:paragraph-rsid="000fa7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a777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position de séjour en Andorre d</text:span><text:span text:style-name="T1">u mardi 16 au vendredi 19 juin 2026</text:span> </text:p>
      <text:p text:style-name="Standard"/>
      <text:p text:style-name="Standard"/>
      <text:p text:style-name="Standard">Programme pour 4 jours et 3 nuits . Séjour limité à 8 personnes. Si forte demande le nombre pourra monter à 12.</text:p>
      <text:p text:style-name="Standard">Séjour en étoile à partir de La Massana.</text:p>
      <text:p text:style-name="Standard">Les personnes ne seront effectivement inscrites qu'après d'un versement d'arrhes de 90€ adressé par chèque à Nicole Boudigue  24 rue  du Maubermé  09190 Saint Lizier.  </text:p>
      <text:p text:style-name="Standard">Date limite d'inscription  20 février. Les chèques non reçus à cette date là ne seront pas pas pris en compte .</text:p>
      <text:p text:style-name="Standard"/>
      <text:p text:style-name="Standard">Jour 1  Randonnée aux lacs des Pessons  520 m dénivelé  11 km  5h</text:p>
      <text:p text:style-name="Standard">            Nuit en demi-pension en hôtel  à La Massana.</text:p>
      <text:p text:style-name="Standard"/>
      <text:p text:style-name="Standard">Jour 2, Randonnée aux étangs Tristany   210m dénivelé  4,5km  3 h</text:p>
      <text:p text:style-name="Standard">           Option  montée au port de l"Abeille 2600m soit  100m dénivelé en plus .</text:p>
      <text:p text:style-name="Standard">           Au retour télésiège pour visiter le mirador solaire . Coût  22€ par personne ou 18,70 € pour les retraités.</text:p>
      <text:p text:style-name="Standard">           Nuit à la Massana</text:p>
      <text:p text:style-name="Standard"/>
      <text:p text:style-name="Standard">Jour 3  Randonnée dans la vallée de Sorteny</text:p>
      <text:p text:style-name="Standard">            Etangs de l'Estany  550 m dénivelé 8km  3h30</text:p>
      <text:p text:style-name="Standard">            option continuer vers le pic de l'Estany à 2915 m soit  3,5 km en plus  et 2h30 en plus .</text:p>
      <text:p text:style-name="Standard">            Nuit à la Massana</text:p>
      <text:p text:style-name="Standard"/>
      <text:p text:style-name="Standard">Jour 4  Départ pour Canillo </text:p>
      <text:p text:style-name="Standard">            Pont Tibétain et Belvédère du Roc del Quer  . Montée en bus.  durée visite 2h30  Prix  20€</text:p>
      <text:p text:style-name="Standard">            Retour à Canillo et repas facultatif à la Sangria.</text:p>
      <text:p text:style-name="Standard">            Retour en France</text:p>
      <text:p text:style-name="Standard"/>
      <text:p text:style-name="Standard">Coût approximatif  3 nuits demi-pension en chambre de 2 ;  185€   . Covoiturage  600km Ar  et péage tunnel  50€</text:p>
      <text:p text:style-name="Standard"/>
      <text:p text:style-name="Standard"/>
      <text:p text:style-name="P2">Nicole Boudigue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3T12:03:52.594958062</meta:creation-date>
    <dc:date>2026-02-23T12:17:05.951783570</dc:date>
    <meta:editing-duration>PT6M15S</meta:editing-duration>
    <meta:editing-cycles>2</meta:editing-cycles>
    <meta:generator>LibreOffice/24.2.7.2$Linux_X86_64 LibreOffice_project/420$Build-2</meta:generator>
    <meta:document-statistic meta:table-count="0" meta:image-count="0" meta:object-count="0" meta:page-count="1" meta:paragraph-count="21" meta:word-count="252" meta:character-count="1489" meta:non-whitespace-character-count="1104"/>
  </office:meta>
</office:document-meta>
</file>